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, Verordening ruimte- en inrichtingseisen peuterspeelz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erland,</text:p>
            <text:p text:style-name="al"/>
            <text:p text:style-name="al">Gelet op de “Wet harmonisatie kinderopvang en peuterspeelzaalwerk” komt de wettelijke grondslag voor de “verordening ruimte- en inrichtingseisen peuterspeelzalen” te vervall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“Verordening ruimte- en inrichtingseisen peuterspeelzalen” </text:p>
              </text:list-item>
              <text:list-item text:style-override="id1-3-2-2-1-2-2">
                <text:number>2.</text:number>
                <text:p text:style-name="al">De intrekking in werking te laten treden <text:span text:style-name="nadrukvet">de dag na bekendmaking van dit besluit</text:span>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wegens van rechtswege vervallen van de verordening, in opdracht van VNG en gemeentesecretaris (mail 17 november 2025).</text:span></text:p>
          </text:section>
          <text:section text:name="ondertekening_id1-3-2-3-2">
            <text:p><text:span text:style-name="functie"/></text:p>
            <text:p><text:span text:style-name="functie">Didam, 18 november 2025</text:span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Montferlan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B. Booltink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C.V. Fellin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83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DC.source">Wet harmonisatie kinderopvang en peuterspeelzaalwerk]|[1.0:c:BWBR0039656&amp;g=2018-02-28</meta:user-defined>
    <dc:language>nl</dc:language>
    <meta:user-defined meta:name="OVERHEIDop.locatietype/OVERHEIDop.gebiedsmarkering">Gemeente</meta:user-defined>
    <meta:user-defined meta:name="DC.title">Intrekkingsbesluit, Verordening ruimte- en inrichtingseisen peuterspeelzal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323</meta:user-defined>
    <meta:user-defined meta:name="OVERHEIDop.GmbID/DC.identifier">gmb-2025-508323</meta:user-defined>
    <meta:user-defined meta:name="OVERHEIDop.versieInformatie"/>
  </office:meta>
</office:document-meta>
</file>