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dalaan 6, 8422DP Nijeberkoop</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op de locatie Alberdalaan 6, 8422DP Nijeberkoop. De aanvraag is geregistreerd onder zaaknummer Z2025-00006598. De aanvraag betreft:</text:p>
            <text:p text:style-name="common-al">uitbreiden ligboxenstal met robotruimt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83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9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berdalaan 6, 8422DP Nijeberkoop</meta:user-defined>
    <meta:user-defined meta:name="DCTERMS.W3CDTF/DCTERMS.available">2025-11-24</meta:user-defined>
    <meta:user-defined meta:name="DCTERMS.W3CDTF/OVERHEIDop.jaargang">2025</meta:user-defined>
    <meta:user-defined meta:name="OVERHEIDop.publicationIssue">508322</meta:user-defined>
    <meta:user-defined meta:name="OVERHEIDop.GmbID/DC.identifier">gmb-2025-508322</meta:user-defined>
    <meta:user-defined meta:name="OVERHEIDop.versieInformatie"/>
  </office:meta>
</office:document-meta>
</file>