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uitbreiden aan de voorzijde van de woning - Kolkrijst 140, 3828 E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uitbreiden aan de voorzijde van de woning op het perceel Kolkrijst 140, 3828 EP Hoogland</text:span>
          </text:p>
            <text:p text:style-name="common-al">De aanvrager heeft de aanvraag voor een omgevingsvergunning voor het uitbreiden aan de voorzijde van de woning op het perceel Kolkrijst 140, 3828 EP Hoogland, met kenmerk CLZ-0003071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32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16</meta:user-defined>
    <dc:language>nl</dc:language>
    <meta:user-defined meta:name="OVERHEIDop.locatietype/OVERHEIDop.gebiedsmarkering">Punt</meta:user-defined>
    <meta:user-defined meta:name="DC.title">Kennisgeving intrekken aanvraag - uitbreiden aan de voorzijde van de woning - Kolkrijst 140, 3828 EP Hoogl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21</meta:user-defined>
    <meta:user-defined meta:name="OVERHEIDop.GmbID/DC.identifier">gmb-2025-508321</meta:user-defined>
    <meta:user-defined meta:name="OVERHEIDop.versieInformatie"/>
  </office:meta>
</office:document-meta>
</file>