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35-H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ter hoogte van de begane grond van het gebouw</text:p>
            <text:p text:style-name="common-al">Zaakadres: Kribbestraat 35-H 1079WL Amsterdam</text:p>
            <text:p text:style-name="common-al">Datum ontvangst: 25-09-2025</text:p>
            <text:p text:style-name="common-al">Zaaknummer: Z2025-040775</text:p>
            <text:p text:style-name="common-al">DSO-nummer: 20250925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3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5</meta:user-defined>
    <meta:user-defined meta:name="DCTERMS.abstract">maken van een constructieve doorbraak ter hoogte van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35-H 1079WL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20</meta:user-defined>
    <meta:user-defined meta:name="OVERHEIDop.GmbID/DC.identifier">gmb-2025-508320</meta:user-defined>
    <meta:user-defined meta:name="OVERHEIDop.versieInformatie"/>
  </office:meta>
</office:document-meta>
</file>