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het bestaande woonhuis aan de zijgevel en achterzijde van de woning, Wolfsdonk 7, 4861 BA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8-11-2025 een aanvraag omgevingsvergunning hebben ontvangen voor het uitbreiden van het bestaande woonhuis aan de zijgevel en achterzijde van de woning op het adres Wolfsdonk 7, 4861 BA Chaam (112703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083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3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035</meta:user-defined>
    <dc:language>nl</dc:language>
    <meta:user-defined meta:name="OVERHEIDop.locatietype/OVERHEIDop.gebiedsmarkering">Punt</meta:user-defined>
    <meta:user-defined meta:name="DC.title">Ingekomen aanvraag omgevingsvergunning, het uitbreiden van het bestaande woonhuis aan de zijgevel en achterzijde van de woning, Wolfsdonk 7, 4861 BA Cha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318</meta:user-defined>
    <meta:user-defined meta:name="OVERHEIDop.GmbID/DC.identifier">gmb-2025-508318</meta:user-defined>
    <meta:user-defined meta:name="OVERHEIDop.versieInformatie"/>
  </office:meta>
</office:document-meta>
</file>