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2, 6903ZN Zevenaar, het realiseren van een inrit bij het Seventerstaete</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ingediend voor een omgevingsvergunning op locatie Hunneveldweg 12, 6903ZN Zevenaar. De aanvraag is geregistreerd onder zaaknummer Z2025-00002806. De aanvraag gaat over het realiseren van een inrit bij het Seventerstaete.</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3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06</meta:user-defined>
    <dc:language>nl</dc:language>
    <meta:user-defined meta:name="OVERHEIDop.locatietype/OVERHEIDop.gebiedsmarkering">Vlak</meta:user-defined>
    <meta:user-defined meta:name="DC.title">Kennisgeving ontvangst aanvraag omgevingsvergunning: Hunneveldweg 12, 6903ZN Zevenaar, het realiseren van een inrit bij het Seventerstaete</meta:user-defined>
    <meta:user-defined meta:name="DCTERMS.W3CDTF/DCTERMS.available">2025-11-24</meta:user-defined>
    <meta:user-defined meta:name="DCTERMS.W3CDTF/OVERHEIDop.jaargang">2025</meta:user-defined>
    <meta:user-defined meta:name="OVERHEIDop.publicationIssue">508316</meta:user-defined>
    <meta:user-defined meta:name="OVERHEIDop.GmbID/DC.identifier">gmb-2025-508316</meta:user-defined>
    <meta:user-defined meta:name="OVERHEIDop.versieInformatie"/>
  </office:meta>
</office:document-meta>
</file>