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bruik gedeelte van de woning t.b.v. realiseren B&amp;amp;B  bestaande aanbouw aan Havenstraat 11, 3752 A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bruik gedeelte van de woning t.b.v. realiseren B&amp;B  bestaande aanbouw aan Havenstraat 11, 3752 AA Bunschoten-Spakenburg</text:span>
          </text:p>
            <text:p text:style-name="common-al">De gemeente Bunschoten heeft een aanvraag voor een omgevingsvergunning ontvangen. De vergunning is aangevraagd voor wijzigen gebruik gedeelte van de woning t.b.v. realiseren B&amp;B  bestaande aanbouw aan Havenstraat 11, 3752 A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voor 13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83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8666</meta:user-defined>
    <dc:language>nl</dc:language>
    <meta:user-defined meta:name="OVERHEIDop.locatietype/OVERHEIDop.gebiedsmarkering">Punt</meta:user-defined>
    <meta:user-defined meta:name="DC.title">Aanvraag vergunning voor wijzigen gebruik gedeelte van de woning t.b.v. realiseren B&amp;amp;B  bestaande aanbouw aan Havenstraat 11, 3752 AA Bunschoten-Spaken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15</meta:user-defined>
    <meta:user-defined meta:name="OVERHEIDop.GmbID/DC.identifier">gmb-2025-508315</meta:user-defined>
    <meta:user-defined meta:name="OVERHEIDop.versieInformatie"/>
  </office:meta>
</office:document-meta>
</file>