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20m3 stikstof in een opslagtank, De Nieuwe Haven 10 7772BC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6-2025</text:p>
            <text:p text:style-name="common-al">
            <text:span text:style-name="nadrukvet">Locatie:</text:span> De Nieuwe Haven 10 7772BC Hardenberg, </text:p>
            <text:p text:style-name="common-al">
            <text:span text:style-name="nadrukvet">Zaakomschrijving:</text:span> het opslaan van 20m3 stikstof in een opslagtank</text:p>
            <text:p text:style-name="common-al">
            <text:span text:style-name="nadrukvet">Zaaknummer:</text:span> Z2025-0000525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83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252</meta:user-defined>
    <meta:user-defined meta:name="DCTERMS.abstract">het opslaan van 20m3 stikstof in een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20m3 stikstof in een opslagtank, De Nieuwe Haven 10 7772BC Hardenbe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11</meta:user-defined>
    <meta:user-defined meta:name="OVERHEIDop.GmbID/DC.identifier">gmb-2025-508311</meta:user-defined>
    <meta:user-defined meta:name="OVERHEIDop.versieInformatie"/>
  </office:meta>
</office:document-meta>
</file>