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intelstraat 35-3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het vormen van één nieuwe zelfstandige woonruimte op de zolderverdieping op de locatie Dintelstraat 35-3 </text:p>
            <text:p text:style-name="common-al">Besluit: </text:p>
            <text:p text:style-name="common-al">Besluit verzonden op: 20-11-2025</text:p>
            <text:p text:style-name="common-al">Zaakadres: Dintelstraat 35-3 1078VN Amsterdam</text:p>
            <text:p text:style-name="common-al">Zaaknummer: Z2025-0440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406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3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061</meta:user-defined>
    <meta:user-defined meta:name="DCTERMS.abstract">Vergunning voor het vormen van één nieuwe zelfstandige woonruimte op de zolderverdieping op de locatie Dintelstraat 35-3 </meta:user-defined>
    <dc:language>nl</dc:language>
    <meta:user-defined meta:name="OVERHEIDop.locatietype/OVERHEIDop.gebiedsmarkering">Punt</meta:user-defined>
    <meta:user-defined meta:name="DC.title">Besluit woonvormingsvergunning  Dintelstraat 35-3 1078V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10</meta:user-defined>
    <meta:user-defined meta:name="OVERHEIDop.GmbID/DC.identifier">gmb-2025-508310</meta:user-defined>
    <meta:user-defined meta:name="OVERHEIDop.versieInformatie"/>
  </office:meta>
</office:document-meta>
</file>