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5*"/>
    </style:style>
    <style:style style:family="table-column" style:parent-style-name="colspec" style:name="id1-3-2-2-1-4-1-2">
      <style:table-column-properties style:rel-column-width="9*"/>
    </style:style>
    <style:style style:family="table-column" style:parent-style-name="colspec" style:name="id1-3-2-2-1-4-1-3">
      <style:table-column-properties style:rel-column-width="14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1-4-1-5">
      <style:table-column-properties style:rel-column-width="14*"/>
    </style:style>
  </office:automatic-styles>
  <office:body>
    <office:text>
      <text:p text:style-name="new_page_staatscourant"/>
      <text:p text:style-name="single-kop-titel">Financieel besluit pgb jeugdhulp Zwoll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, </text:p>
            <text:p text:style-name="al"/>
            <text:p text:style-name="al">gelet op artikel 19, derde, vierde en vijfde lid, van de Verordening Jeugdhulp Zwolle 2025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voor het persoonsgebonden budget voor de inzet van jeugdhulp zij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ziening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uit aanbie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ZP'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ciaal netwer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  <text:p text:style-name="table_al">Licht groep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4,85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  <text:p text:style-name="table_al">Midden groep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9,40</text:p>
                  </table:table-cell>
                  <table:table-cell table:style-name="cell_frame_all" table:number-rows-spanned="1" table:number-columns-spanned="1">
                    <text:p text:style-name="table_al">€ 17,25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  <text:p text:style-name="table_al">Middel/Zwaar groep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28,23</text:p>
                  </table:table-cell>
                  <table:table-cell table:style-name="cell_frame_all" table:number-rows-spanned="1" table:number-columns-spanned="1">
                    <text:p text:style-name="table_al">€ 25,10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€ 26,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en lichte hulp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73,44</text:p>
                  </table:table-cell>
                  <table:table-cell table:style-name="cell_frame_all" table:number-rows-spanned="1" table:number-columns-spanned="1">
                    <text:p text:style-name="table_al">€ 65,28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aardere hulp en behandeling (niet ggz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95,31</text:p>
                  </table:table-cell>
                  <table:table-cell table:style-name="cell_frame_all" table:number-rows-spanned="1" table:number-columns-spanned="1">
                    <text:p text:style-name="table_al">€ 84,72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/ kleinere ggz instellinge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13,94</text:p>
                  </table:table-cell>
                  <table:table-cell table:style-name="cell_frame_all" table:number-rows-spanned="1" table:number-columns-spanned="1">
                    <text:p text:style-name="table_al">€ 101,28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te ggz instellingen / academisch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32,84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(respijtzorg)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81,63</text:p>
                  </table:table-cell>
                  <table:table-cell table:style-name="cell_frame_all" table:number-rows-spanned="1" table:number-columns-spanned="1">
                    <text:p text:style-name="table_al">€ 161,45</text:p>
                  </table:table-cell>
                  <table:table-cell table:style-name="cell_frame_all" table:number-rows-spanned="1" table:number-columns-spanned="1">
                    <text:p text:style-name="table_al">€ 100,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intensief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307,02</text:p>
                  </table:table-cell>
                  <table:table-cell table:style-name="cell_frame_all" table:number-rows-spanned="1" table:number-columns-spanned="1">
                    <text:p text:style-name="table_al">€ 272,90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dzakelijk vervoer</text:p>
                  </table:table-cell>
                  <table:table-cell table:style-name="cell_frame_all" table:number-rows-spanned="1" table:number-columns-spanned="1">
                    <text:p text:style-name="table_al">Kilomete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Reistijd die noodzakelijk is voor ambulante hulp op basis van het persoonsgebonden budget, mag de hulpverlener declareren conform het betreffende uurtarief. Hiervoor geldt een maximum van 45 minuten per afspraa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november 2025,</text:span></text:p>
          </text:section>
          <text:section text:name="ondertekening_id1-3-2-3-2">
            <text:p><text:span text:style-name="functie"/></text:p>
            <text:p><text:span text:style-name="functie">P. Snijders, voorzitter</text:span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83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19, derde van de Verordening Jeugdhulp Zwolle 2025]|[https://lokaleregelgeving.overheid.nl/CVDR736197/1#artikel_19</meta:user-defined>
    <meta:user-defined meta:name="DC.source">Artikel 19, vierde van de Verordening Jeugdhulp Zwolle 2025]|[https://lokaleregelgeving.overheid.nl/CVDR736197/1#artikel_19</meta:user-defined>
    <meta:user-defined meta:name="DC.source">Artikel 19, vijfde, vierde en vijfde lid, van de Verordening Jeugdhulp Zwolle 2025]|[https://lokaleregelgeving.overheid.nl/CVDR736197/1#artikel_19</meta:user-defined>
    <meta:user-defined meta:name="DCTERMS.alternative">Financieel besluit pgb jeugdhulp Zwolle 2026</meta:user-defined>
    <dc:language>nl</dc:language>
    <meta:user-defined meta:name="OVERHEIDop.locatietype/OVERHEIDop.gebiedsmarkering">Gemeente</meta:user-defined>
    <meta:user-defined meta:name="DC.title">Financieel besluit pgb jeugdhulp Zwolle 202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308</meta:user-defined>
    <meta:user-defined meta:name="OVERHEIDop.betreftRegeling">CVDR747537_1</meta:user-defined>
    <meta:user-defined meta:name="xs:date/OVERHEIDop.startdatum">2026-01-01</meta:user-defined>
    <meta:user-defined meta:name="OVERHEIDop.GmbID/DC.identifier">gmb-2025-508308</meta:user-defined>
    <meta:user-defined meta:name="OVERHEIDop.versieInformatie"/>
  </office:meta>
</office:document-meta>
</file>