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abij Kasteel 4, 5473V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oktober 2025</text:p>
            <text:p text:style-name="common-al">het houden van eveneme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830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0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729</meta:user-defined>
    <meta:user-defined meta:name="DCTERMS.abstract">Ontvangen op: 29 okto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nabij Kasteel 4, 5473VA Heeswijk-Dinth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306</meta:user-defined>
    <meta:user-defined meta:name="OVERHEIDop.GmbID/DC.identifier">gmb-2025-508306</meta:user-defined>
    <meta:user-defined meta:name="OVERHEIDop.versieInformatie"/>
  </office:meta>
</office:document-meta>
</file>