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mithweg 3, 4462HC Goes - Aanvraag omgevingsvergunning voor het verbouwen van het bedrijfsp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9 november 2025 een aanvraag hebben ontvangen voor een omgevingsvergunning op de locatie Smithweg 3, 4462HC Goes. De aanvraag is geregistreerd onder zaaknummer Z2025-00003040. De aanvraag betreft:</text:p>
            <text:p text:style-name="common-al">het verbouwen van het bedrijfspand</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08299</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299</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299</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bouwen</meta:user-defined>
    <meta:user-defined meta:name="OVERHEIDop.referentienummer">Rx.Mission zaak Z2025-00003040</meta:user-defined>
    <meta:user-defined meta:name="DCTERMS.abstract">Smithweg 3, 4462HC Goes - Aanvraag omgevingsvergunning voor het verbouwen van het bedrijfspand</meta:user-defined>
    <dc:language>nl</dc:language>
    <meta:user-defined meta:name="OVERHEIDop.locatietype/OVERHEIDop.gebiedsmarkering">Vlak</meta:user-defined>
    <meta:user-defined meta:name="DC.title">Smithweg 3, 4462HC Goes - Aanvraag omgevingsvergunning voor het verbouwen van het bedrijfspand</meta:user-defined>
    <meta:user-defined meta:name="DCTERMS.W3CDTF/DCTERMS.available">2025-11-24</meta:user-defined>
    <meta:user-defined meta:name="DCTERMS.W3CDTF/OVERHEIDop.jaargang">2025</meta:user-defined>
    <meta:user-defined meta:name="OVERHEIDop.publicationIssue">508299</meta:user-defined>
    <meta:user-defined meta:name="OVERHEIDop.GmbID/DC.identifier">gmb-2025-508299</meta:user-defined>
    <meta:user-defined meta:name="OVERHEIDop.versieInformatie"/>
  </office:meta>
</office:document-meta>
</file>