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akobstraat 12, 9988RM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november 2025 een aanvraag ontvangen voor het slopen van een achterhuis op de locatie Jakobstraat 12, 9988RM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829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9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9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441</meta:user-defined>
    <meta:user-defined meta:name="DCTERMS.abstract">het slopen van een achterhuis, Jakobstraat 12, 9988RM Usquert (19 november 2025)</meta:user-defined>
    <dc:language>nl</dc:language>
    <meta:user-defined meta:name="OVERHEIDop.locatietype/OVERHEIDop.gebiedsmarkering">Vlak</meta:user-defined>
    <meta:user-defined meta:name="DC.title">Ontvangst aanvraag omgevingsvergunning, Jakobstraat 12, 9988RM Usquer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96</meta:user-defined>
    <meta:user-defined meta:name="OVERHEIDop.GmbID/DC.identifier">gmb-2025-508296</meta:user-defined>
    <meta:user-defined meta:name="OVERHEIDop.versieInformatie"/>
  </office:meta>
</office:document-meta>
</file>