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Kiki's Kerstmarkt op 20 december 2025 op locatie Vlamingstraat 1, 2712BZ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0 november 2025 een besluit verzonden op de aanvraag met zaaknummer 2025-131921 voor Kiki's Kerstmarkt op 20 december 2025 op locatie Vlamingstraat 1, 2712BZ te Zoetermeer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829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9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9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131921</meta:user-defined>
    <meta:user-defined meta:name="DCTERMS.abstract">Kiki's Kerstmarkt (20 december 2025)</meta:user-defined>
    <dc:language>nl</dc:language>
    <meta:user-defined meta:name="OVERHEIDop.locatietype/OVERHEIDop.gebiedsmarkering">Punt</meta:user-defined>
    <meta:user-defined meta:name="DC.title">Kennisgeving besluit evenementenvergunning voor Kiki's Kerstmarkt op 20 december 2025 op locatie Vlamingstraat 1, 2712BZ te Zoetermeer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295</meta:user-defined>
    <meta:user-defined meta:name="OVERHEIDop.GmbID/DC.identifier">gmb-2025-508295</meta:user-defined>
    <meta:user-defined meta:name="OVERHEIDop.versieInformatie"/>
  </office:meta>
</office:document-meta>
</file>