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illeshagerweg 96, 6281 AH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is een aanvraag ontvangen voor het realiseren van een woning in Rijksmonument op de locatie Hilleshagerweg 96, 6281 AH Mechelen. De aanvraag is geregistreerd onder zaaknummer Z2025-0000084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0829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9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9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49</meta:user-defined>
    <meta:user-defined meta:name="DCTERMS.abstract">Betreft: Aanvraag op de locatie Hilleshagerweg 96, 6281 AH Mech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Hilleshagerweg 96, 6281 AH Mechel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91</meta:user-defined>
    <meta:user-defined meta:name="OVERHEIDop.GmbID/DC.identifier">gmb-2025-508291</meta:user-defined>
    <meta:user-defined meta:name="OVERHEIDop.versieInformatie"/>
  </office:meta>
</office:document-meta>
</file>