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condensor en WTW -unit en plaatsen van 3 airco-units, Kroonkampweg 10, 9752 K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condensor en WTW -unit en plaatsen van 3 airco-units aan Kroonkampweg 10  te Haren Gn  </text:span>
          </text:p>
            <text:p text:style-name="common-al">De gemeente Groningen heeft een aanvraag voor een omgevingsvergunning reguliere procedure ontvangen. De vergunning is aangevraagd voor het vervangen van de condensor en WTW -unit en plaatsen van 3 airco-units aan Kroonkampweg 10  te Haren Gn  , dossiernummer GRN-00027815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82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8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condensor en WTW -unit en plaatsen van 3 airco-units, Kroonkampweg 10, 9752 KH Haren Gn</meta:user-defined>
    <meta:user-defined meta:name="OVERHEIDop.datumEindeReactietermijn">2026-01-05</meta:user-defined>
    <meta:user-defined meta:name="OVERHEIDop.terinzageleggingBG">https://groningen.lokalebekendmakingen.nl/case/1:9822:17922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88</meta:user-defined>
    <meta:user-defined meta:name="OVERHEIDop.GmbID/DC.identifier">gmb-2025-508288</meta:user-defined>
    <meta:user-defined meta:name="OVERHEIDop.versieInformatie"/>
  </office:meta>
</office:document-meta>
</file>