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Groenburgwal 57 1011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beglazing in de voorgevel en het vervangen van twee kozijnen in de achtergevel</text:p>
            <text:p text:style-name="common-al">Besluit: verleend</text:p>
            <text:p text:style-name="common-al">Besluit verzonden op: 19-11-2025</text:p>
            <text:p text:style-name="common-al">Zaakadres: Groenburgwal 57 1011HS Amsterdam</text:p>
            <text:p text:style-name="common-al">Zaaknummer: Z2025-026115</text:p>
            <text:p text:style-name="common-al">DSO-nummer: 202506170186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611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8287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287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6115</meta:user-defined>
    <meta:user-defined meta:name="DCTERMS.abstract">vervangen beglazing in de voorgevel en het vervangen van twee kozijnen in de achte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Groenburgwal 57 1011HS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287</meta:user-defined>
    <meta:user-defined meta:name="OVERHEIDop.GmbID/DC.identifier">gmb-2025-508287</meta:user-defined>
    <meta:user-defined meta:name="OVERHEIDop.versieInformatie"/>
  </office:meta>
</office:document-meta>
</file>