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RUIMTELIJK, TECHNISCH BOUWEN – REMBRANDTLAAN 29 T/M 39 EN 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Rembrandtlaan 29 t/m 39 en 43 Vught, verduurzamen van 9 woningen, Z25-296712. </text:p>
            <text:p text:style-name="common-al"/>
            <text:p text:style-name="common-al">De aanvraag is ingetrokken op 20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82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TROKKEN AANVRAAG OMGEVINGSVERGUNNING RUIMTELIJK, TECHNISCH BOUWEN – REMBRANDTLAAN 29 T/M 39 EN 43 VUG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286</meta:user-defined>
    <meta:user-defined meta:name="OVERHEIDop.GmbID/DC.identifier">gmb-2025-508286</meta:user-defined>
    <meta:user-defined meta:name="OVERHEIDop.versieInformatie"/>
  </office:meta>
</office:document-meta>
</file>