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13 Toepassen van grond of baggerspecie op of in de landbodem - Moleneind NZ 94 en 96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Moleneind NZ 94 en 96, Drachten, bal.25.113 Toepassen van grond of baggerspecie op of in de landbodem, Z2025-00002621, datum bekendmaking: 20 nov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828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21</meta:user-defined>
    <meta:user-defined meta:name="DCTERMS.abstract">Besluit activiteiten leefomgeving - Moleneind NZ 94 en 96, Drachten - zaaknummer: Z2025-000026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kennisgeving ontvangst melding - bal.25.113 Toepassen van grond of baggerspecie op of in de landbodem - Moleneind NZ 94 en 96, Dracht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85</meta:user-defined>
    <meta:user-defined meta:name="OVERHEIDop.GmbID/DC.identifier">gmb-2025-508285</meta:user-defined>
    <meta:user-defined meta:name="OVERHEIDop.versieInformatie"/>
  </office:meta>
</office:document-meta>
</file>