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nnenlaan 55 Tijdelijk gebruik gemeentegrond bouwplaats 24120 - 8 woningen aan Dennenlaan 55, 4849 B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nnenlaan 55, 4849 BD Dorst,</text:span> Dennenlaan 55 Tijdelijk gebruik gemeentegrond bouwplaats 24120 - 8 woningen (1085314 ontvangen 20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3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2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14</meta:user-defined>
    <dc:language>nl</dc:language>
    <meta:user-defined meta:name="OVERHEIDop.locatietype/OVERHEIDop.gebiedsmarkering">Punt</meta:user-defined>
    <meta:user-defined meta:name="DC.title">Aanvraag vergunning voor Dennenlaan 55 Tijdelijk gebruik gemeentegrond bouwplaats 24120 - 8 woningen aan Dennenlaan 55, 4849 BD Dor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284</meta:user-defined>
    <meta:user-defined meta:name="OVERHEIDop.GmbID/DC.identifier">gmb-2025-508284</meta:user-defined>
    <meta:user-defined meta:name="OVERHEIDop.versieInformatie"/>
  </office:meta>
</office:document-meta>
</file>