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legaliseren van een reeds gerealiseerd vergroot dakterras met balustrade aan de achtergevel, Hitchcockstrook 29 2726VJ Zoetermeer op 15-11-2025</text:p>
      <text:section text:name="zakelijke-mededeling_id1-3-2" text:style-name="zakelijke-mededeling">
        <text:section text:name="zakelijke-mededeling-tekst_id1-3-2-1" text:style-name="zakelijke-mededeling-tekst">
          <text:section text:name="tekst_id1-3-2-1-1" text:style-name="tekst">
            <text:p text:style-name="common-al">Op 15-11-2025 is een aanvraag Omgevingsvergunning ontvangen voor het legaliseren van een reeds gerealiseerd vergroot dakterras met balustrade aan de achtergevel op locatie Hitchcockstrook 29 2726VJ Zoetermeer. De aanvraag is geregistreerd onder zaaknummer 2025-15019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82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0197</meta:user-defined>
    <meta:user-defined meta:name="DCTERMS.abstract">het legaliseren van een reeds gerealiseerd vergroot dakterras met balustrade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legaliseren van een reeds gerealiseerd vergroot dakterras met balustrade aan de achtergevel, Hitchcockstrook 29 2726VJ Zoetermeer op 15-11-2025</meta:user-defined>
    <meta:user-defined meta:name="DCTERMS.W3CDTF/DCTERMS.available">2025-11-24</meta:user-defined>
    <meta:user-defined meta:name="DCTERMS.W3CDTF/OVERHEIDop.jaargang">2025</meta:user-defined>
    <meta:user-defined meta:name="OVERHEIDop.publicationIssue">508276</meta:user-defined>
    <meta:user-defined meta:name="OVERHEIDop.GmbID/DC.identifier">gmb-2025-508276</meta:user-defined>
    <meta:user-defined meta:name="OVERHEIDop.versieInformatie"/>
  </office:meta>
</office:document-meta>
</file>