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kappen van een boom, Frederik Hendrikplein 21 5615R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9399</text:p>
            <text:p text:style-name="common-al">Omschrijving: kappen van een boom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Frederik Hendrikplein 21 5615RC Eindhoven</text:p>
              </text:list-item>
            </text:list>
            <text:p text:style-name="common-al">Soort aanvraag: Kappen (groene reden)</text:p>
            <text:p text:style-name="common-al">Datum binnenkomst: 09-11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27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7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7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39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trokken aanvraag omgevingsvergunning: kappen van een boom, Frederik Hendrikplein 21 5615RC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73</meta:user-defined>
    <meta:user-defined meta:name="OVERHEIDop.GmbID/DC.identifier">gmb-2025-508273</meta:user-defined>
    <meta:user-defined meta:name="OVERHEIDop.versieInformatie"/>
  </office:meta>
</office:document-meta>
</file>