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ester Cornelisstraat 50--58 2023DJ Haarlem, 0392-2025-0134484, het uitoefenen van het slijterijbedrijf,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2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34484</meta:user-defined>
    <meta:user-defined meta:name="DCTERMS.abstract">het uitoefenen van het slijterijbedrijf </meta:user-defined>
    <dc:language>nl</dc:language>
    <meta:user-defined meta:name="OVERHEIDop.locatietype/OVERHEIDop.gebiedsmarkering">Punt</meta:user-defined>
    <meta:user-defined meta:name="DC.title">Gemeente Haarlem, vergunning verleend, Meester Cornelisstraat 50--58 2023DJ Haarlem, 0392-2025-0134484, het uitoefenen van het slijterijbedrijf, verzonden 20-11-2025</meta:user-defined>
    <meta:user-defined meta:name="DCTERMS.W3CDTF/DCTERMS.available">2025-11-24</meta:user-defined>
    <meta:user-defined meta:name="DCTERMS.W3CDTF/OVERHEIDop.jaargang">2025</meta:user-defined>
    <meta:user-defined meta:name="OVERHEIDop.publicationIssue">508272</meta:user-defined>
    <meta:user-defined meta:name="OVERHEIDop.GmbID/DC.identifier">gmb-2025-508272</meta:user-defined>
    <meta:user-defined meta:name="OVERHEIDop.versieInformatie"/>
  </office:meta>
</office:document-meta>
</file>