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5, 4231 VC Meerkerk, Broekseweg 15 A, 4231 V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mgevingsvergunning (regulier) ontvangen voor het perceel Broekseweg 15, 4231 VC Meerkerk, Broekseweg 15 A, 4231 VC Meerkerk. De aanvraag is geregistreerd onder zaaknummer OVR-2025-009599. De aanvraag betreft het vernieuwen van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2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roekseweg 15, 4231 VC Meerkerk, Broekseweg 15 A, 4231 VC Meerker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69</meta:user-defined>
    <meta:user-defined meta:name="OVERHEIDop.GmbID/DC.identifier">gmb-2025-508269</meta:user-defined>
    <meta:user-defined meta:name="OVERHEIDop.versieInformatie"/>
  </office:meta>
</office:document-meta>
</file>