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ntrijnpark 62 Het realiseren van glazen balkonwanden aan Santrijnpark 62, 4901 M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ntrijnpark 62, 4901 MM Oosterhout,</text:span> Santrijnpark 62 Het realiseren van glazen balkonwanden (1085313 ontvangen 18-1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531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082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313</meta:user-defined>
    <dc:language>nl</dc:language>
    <meta:user-defined meta:name="OVERHEIDop.locatietype/OVERHEIDop.gebiedsmarkering">Punt</meta:user-defined>
    <meta:user-defined meta:name="DC.title">Aanvraag vergunning voor Santrijnpark 62 Het realiseren van glazen balkonwanden aan Santrijnpark 62, 4901 MM Ooster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268</meta:user-defined>
    <meta:user-defined meta:name="OVERHEIDop.GmbID/DC.identifier">gmb-2025-508268</meta:user-defined>
    <meta:user-defined meta:name="OVERHEIDop.versieInformatie"/>
  </office:meta>
</office:document-meta>
</file>