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relis Louwenstraat 4 1055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ode boom vanwege een onveilige situatie nabij het kinderdagverblijf.</text:p>
            <text:p text:style-name="common-al">Zaakadres: Krelis Louwenstraat 4 1055KA Amsterdam</text:p>
            <text:p text:style-name="common-al">Datum ontvangst: 03-11-2025</text:p>
            <text:p text:style-name="common-al">Zaaknummer: Z2025-046845</text:p>
            <text:p text:style-name="common-al">DSO-nummer: 2025110301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2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845</meta:user-defined>
    <meta:user-defined meta:name="DCTERMS.abstract">(KAP) - het kappen van een dode boom vanwege een onveilige situatie nabij het kinderdagverblijf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relis Louwenstraat 4 1055KA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66</meta:user-defined>
    <meta:user-defined meta:name="OVERHEIDop.GmbID/DC.identifier">gmb-2025-508266</meta:user-defined>
    <meta:user-defined meta:name="OVERHEIDop.versieInformatie"/>
  </office:meta>
</office:document-meta>
</file>