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yMi Food Services, Wattstraat 21 562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9731 </text:p>
            <text:p text:style-name="common-al"> Omschrijving: horecabedrijf AyMi Food Servic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21 5621AH Eindhoven</text:p>
              </text:list-item>
            </text:list>
            <text:p text:style-name="common-al"> Datum ontvangst: 17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2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731</meta:user-defined>
    <meta:user-defined meta:name="DCTERMS.abstract">horecabedrijf AyMi Food Services</meta:user-defined>
    <dc:language>nl</dc:language>
    <meta:user-defined meta:name="OVERHEIDop.locatietype/OVERHEIDop.gebiedsmarkering">Punt</meta:user-defined>
    <meta:user-defined meta:name="DC.title">Ingekomen aanvraag: horecabedrijf AyMi Food Services, Wattstraat 21 5621AH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65</meta:user-defined>
    <meta:user-defined meta:name="OVERHEIDop.GmbID/DC.identifier">gmb-2025-508265</meta:user-defined>
    <meta:user-defined meta:name="OVERHEIDop.versieInformatie"/>
  </office:meta>
</office:document-meta>
</file>