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gemeenschappelijke regeling Veiligheidsregio Gelderland-Zuid </text:p>
      <text:section text:name="regeling_id1-3-2" text:style-name="regeling">
        <text:section text:name="aanhef_id1-3-2-1" text:style-name="aanhef">
          <text:section text:name="preambule_id1-3-2-1-1" text:style-name="preambule">
            <text:p text:style-name="al">De colleges van burgemeester en wethouders gemeenten Berg en Dal, Beuningen, Buren, Culemborg, Druten, Heumen, Maasdriel, Neder-Betuwe, Nijmegen, Tiel, West Betuwe, West Maas en Waal, Wijchen en Zaltbommel, ieder voor zover daartoe bevoegd;</text:p>
            <text:p text:style-name="al"/>
            <text:p text:style-name="al">overwegende dat: </text:p>
            <text:list text:style-name="id1-3-2-1-1-4">
              <text:list-item text:style-override="id1-3-2-1-1-4-1">
                <text:number>•</text:number>
                <text:p text:style-name="al">De veiligheidsregio Gelderland-Zuid conform het Regionaal Beleidsplan 2024-2027 een wendbare en weerbare organisatie moet zijn;</text:p>
              </text:list-item>
              <text:list-item text:style-override="id1-3-2-1-1-4-2">
                <text:number>•</text:number>
                <text:p text:style-name="al">Het stroomlijnen en verbeteren van organisatieonderdelen en processen daarbij noodzakelijk is;</text:p>
              </text:list-item>
              <text:list-item text:style-override="id1-3-2-1-1-4-3">
                <text:number>•</text:number>
                <text:p text:style-name="al">Een nieuwe organisatiestructuur onder leiding van één algemeen directeur daarbij wenselijk is;</text:p>
              </text:list-item>
              <text:list-item text:style-override="id1-3-2-1-1-4-4">
                <text:number>•</text:number>
                <text:p text:style-name="al">als gevolg daarvan de gemeenschappelijke regeling Veiligheidsregio Gelderland-Zuid (GR VRGZ) overeenkomstig moet worden aangepast.</text:p>
              </text:list-item>
            </text:list>
            <text:p text:style-name="al">gezien het daartoe strekkende verzoek van het algemeen bestuur van de Veiligheidsregio Gelderland-Zuid; </text:p>
            <text:p text:style-name="al"/>
            <text:p text:style-name="al">gelet op het bepaalde in artikel 1 van de Wet gemeenschappelijke regelingen jo. artikel 37 van de GR VRGZ en de verkregen toestemming van de gemeenteraden van de gemeenten Berg en Dal, Beuningen, Buren, Culemborg, Druten, Heumen, Maasdriel, Neder-Betuwe, Nijmegen, Tiel, West Betuwe, West Maas en Waal, Wijchen en Zaltbommel;</text:p>
            <text:p text:style-name="al"/>
            <text:p text:style-name="al">BESLUITEN</text:p>
            <text:p text:style-name="al"/>
            <text:p text:style-name="al">vast te stellen de navolgende wijzigingen van de GR VRGZ.</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wordt als volgt gewijzigd.</text:p>
            <text:p text:style-name="al"/>
            <text:p text:style-name="al">A.</text:p>
            <text:p text:style-name="al">Artikel 1 lid 2 wordt gewijzigd en komt na wijziging te luiden als volgt:</text:p>
            <text:p text:style-name="al"/>
            <text:list text:style-name="id1-3-2-2-1-7">
              <text:list-item text:style-override="id1-3-2-2-1-7-1">
                <text:number>2.</text:number>
                <text:p text:style-name="al">Waar in deze regeling artikelen van de Gemeentewet of van enige andere wet van overeenkomstige toepassing worden verklaard, komen in die artikelen in de plaats van de gemeente, het gemeentebestuur, de raad, het college, de burgemeester en de secretaris onderscheidenlijk de veiligheidsregio, het bestuur van de veiligheidsregio, het algemeen bestuur, het dagelijks bestuur, de voorzitter en de algemeen directeur.</text:p>
              </text:list-item>
            </text:list>
            <text:p text:style-name="al">B.</text:p>
            <text:p text:style-name="al">Artikel 15 lid 6 wordt gewijzigd en komt na wijziging te luiden als volgt:</text:p>
            <text:p text:style-name="al"/>
            <text:list text:style-name="id1-3-2-2-1-11">
              <text:list-item text:style-override="id1-3-2-2-1-11-1">
                <text:number>6.</text:number>
                <text:p text:style-name="al">Het algemeen bestuur en het dagelijks bestuur kunnen besluiten dat een ander lid van het bestuur, de algemeen directeur of een andere ambtenaar van de veiligheidsregio de stukken die uitgaan ondertekenen of medeondertekenen.</text:p>
              </text:list-item>
            </text:list>
            <text:p text:style-name="al">C.</text:p>
            <text:p text:style-name="al">Artikel 17a wordt gewijzigd en komt na wijziging te luiden als volgt:</text:p>
            <text:p text:style-name="al"/>
            <text:p text:style-name="al">Artikel 17a De secretaris</text:p>
            <text:p text:style-name="al"/>
            <text:list text:style-name="id1-3-2-2-1-17">
              <text:list-item text:style-override="id1-3-2-2-1-17-1">
                <text:number>1.</text:number>
                <text:p text:style-name="al">De algemeen directeur is de secretaris van het algemeen en dagelijks bestuur.</text:p>
              </text:list-item>
              <text:list-item text:style-override="id1-3-2-2-1-17-2">
                <text:number>2.</text:number>
                <text:p text:style-name="al">De secretaris staat het algemeen bestuur, dagelijks bestuur en de voorzitter in de uitoefening van hun taak terzijde en is in de vergaderingen van het algemeen en dagelijks bestuur aanwezig.</text:p>
              </text:list-item>
              <text:list-item text:style-override="id1-3-2-2-1-17-3">
                <text:number>3.</text:number>
                <text:p text:style-name="al">De secretaris wordt door een ambtelijk secretaris bijgestaan.</text:p>
              </text:list-item>
              <text:list-item text:style-override="id1-3-2-2-1-17-4">
                <text:number>4.</text:number>
                <text:p text:style-name="al">Stukken die van het algemeen bestuur en dagelijks bestuur uitgaan worden door de secretaris medeondertekend.</text:p>
              </text:list-item>
            </text:list>
            <text:p text:style-name="al">D.</text:p>
            <text:p text:style-name="al">Artikel 24 wordt gewijzigd en komt na wijziging te luiden als volgt:</text:p>
            <text:p text:style-name="al"/>
            <text:p text:style-name="al">Artikel 24 Algemeen directeur</text:p>
            <text:p text:style-name="al"/>
            <text:list text:style-name="id1-3-2-2-1-23">
              <text:list-item text:style-override="id1-3-2-2-1-23-1">
                <text:number>1.</text:number>
                <text:p text:style-name="al">De algemeen directeur is ambtelijk eindverantwoordelijk voor de voorbereiding, organisatie en uitvoering van de taken van de veiligheidsregio. </text:p>
              </text:list-item>
              <text:list-item text:style-override="id1-3-2-2-1-23-2">
                <text:number>2.</text:number>
                <text:p text:style-name="al">De algemeen directeur is belast met de integrale dagelijkse leiding over de organisatie en de procesvoering ten aanzien van de geïntegreerde voorbereiding en uitvoering van de taken zoals bedoeld in artikel 5.</text:p>
              </text:list-item>
              <text:list-item text:style-override="id1-3-2-2-1-23-3">
                <text:number>3.</text:number>
                <text:p text:style-name="al">Bij afwezigheid van de algemeen directeur wordt deze vervangen door een daartoe door de algemeen directeur aan te wijzen functionaris.</text:p>
              </text:list-item>
            </text:list>
            <text:p text:style-name="al">E.</text:p>
            <text:p text:style-name="al">Artikel 25 wordt gewijzigd en komt na wijziging te luiden als volgt:</text:p>
            <text:p text:style-name="al"/>
            <text:p text:style-name="al">Artikel 25 Beslissingen omtrent personeel, algemeen directeur en directeur publieke gezondheid</text:p>
            <text:list text:style-name="id1-3-2-2-1-28">
              <text:list-item text:style-override="id1-3-2-2-1-28-1">
                <text:number>1.</text:number>
                <text:p text:style-name="al">Het dagelijks bestuur beslist over alle rechtspositionele aspecten met betrekking tot het in dienst nemen, benoemen, schorsen en ontslaan van het personeel van de VRGZ.</text:p>
              </text:list-item>
              <text:list-item text:style-override="id1-3-2-2-1-28-2">
                <text:number>2.</text:number>
                <text:p text:style-name="al">Het dagelijks bestuur besluit omtrent het in dienst nemen, benoemen, schorsen en ontslaan van de algemeen directeur zoals aangeduid in artikel 24 met inachtneming van de opvatting van het algemeen bestuur.</text:p>
              </text:list-item>
              <text:list-item text:style-override="id1-3-2-2-1-28-3">
                <text:number>3.</text:number>
                <text:p text:style-name="al">Over het in dienst nemen, benoemen, schorsen en ontslaan van de directeur publieke gezondheid - voor zover deze functionaris is belast met de operationele leiding van de GHOR als bedoeld in artikel 32 van de Wet veiligheidsregio’s – beslist het algemeen bestuur in overeenstemming met het bestuur van de GGD Gelderland-Zuid.</text:p>
              </text:list-item>
            </text:list>
          </text:section>
          <text:section text:name="artikel_id1-3-2-2-2" text:style-name="artikel">
            <text:p text:style-name="artikel_kop_titel"><text:span text:style-name="artikel_kop_label">ARTIKEL</text:span> <text:span text:style-name="artikel_kop_nr">II</text:span> </text:p>
            <text:p text:style-name="al">De toelichting van de gemeenschappelijke regeling wordt als volgt gewijzigd.</text:p>
            <text:p text:style-name="al"/>
            <text:p text:style-name="al">A.</text:p>
            <text:p text:style-name="al">De toelichting op artikel 1 wordt gewijzigd en komt te luiden:</text:p>
            <text:p text:style-name="al"/>
            <text:p text:style-name="al">Artikel 1 Begripsomschrijvingen</text:p>
            <text:p text:style-name="al"/>
            <text:p text:style-name="al">In dit artikel zijn enkele termen die in de gemeenschappelijke regeling regelmatig terugkomen, uiteen gezet. De begripsomschrijvingen a t/m e spreken voor zich.</text:p>
            <text:p text:style-name="al"/>
            <text:p text:style-name="al">De verwijzing in artikel 1, lid 2 naar de directeur Crisisbeheersing vervalt. De algemeen directeur is de secretaris van het algemeen en dagelijks bestuur (op grond van artikel 17a). </text:p>
            <text:p text:style-name="al"/>
            <text:p text:style-name="al">B.</text:p>
            <text:p text:style-name="al">De toelichting op artikel 17a wordt gewijzigd en komt te luiden:</text:p>
            <text:p text:style-name="al"/>
            <text:p text:style-name="al">Artikel 17a De secretaris</text:p>
            <text:p text:style-name="al"/>
            <text:p text:style-name="al">De algemeen directeur staat als secretaris het algemeen en dagelijks bestuur en de voorzitter terzijde in de uitoefening van hun taak. Stukken die van het bestuur uitgaan worden door de secretaris medeondertekend. </text:p>
            <text:p text:style-name="al"/>
            <text:p text:style-name="al">C.</text:p>
            <text:p text:style-name="al">De toelichting op artikel 24 wordt gewijzigd en komt te luiden:</text:p>
            <text:p text:style-name="al"/>
            <text:p text:style-name="al">Artikel 24 Algemeen directeur </text:p>
            <text:p text:style-name="al"/>
            <text:p text:style-name="al">De éénhoofdige directie van de VRGZ wordt gevormd door de algemeen directeur. </text:p>
            <text:p text:style-name="al"/>
            <text:p text:style-name="al">D. </text:p>
            <text:p text:style-name="al">De toelichting op artikel 25 wordt gewijzigd en komt te luiden: </text:p>
            <text:p text:style-name="al"/>
            <text:p text:style-name="al">Artikel 25 Beslissingen omtrent personeel, algemeen directeur en directeur publieke gezondheid</text:p>
            <text:p text:style-name="al"/>
            <text:p text:style-name="al">Conform het huidige artikel 33b van de Wet gemeenschappelijke regelingen is het dagelijks bestuur bevoegd om alle rechtspositionele beslissingen te nemen met betrekking tot het in dienst nemen, het benoemen, schorsen en ontslaan van het personeel.</text:p>
            <text:p text:style-name="al"/>
            <text:p text:style-name="al">In het algemeen bestuur is eerder uitgesproken dat ten aanzien van de belangrijkste rechtspositionele beslissingen met betrekking tot de (algemeen) directeur van de VRGZ zij hierover een besluit wil nemen. Om aan deze wens tegemoet te komen zal het dagelijks bestuur haar voornemen met betrekking tot benoeming, ontslag en schorsing van de algemeen directeur aan het algemeen bestuur kenbaar maken. Met inachtneming van de opvatting van het algemeen bestuur neemt het dagelijks bestuur vervolgens een besluit. </text:p>
            <text:p text:style-name="al"/>
            <text:p text:style-name="al">De gemeentelijke gezondheidsdienst staat onder leiding van een directeur publieke gezondheid, die wordt benoemd door het algemeen bestuur van de gemeentelijke gezondheidsdienst in overeenstemming met het bestuur van de veiligheidsregio.</text:p>
          </text:section>
          <text:section text:name="artikel_id1-3-2-2-3" text:style-name="artikel">
            <text:p text:style-name="artikel_kop_titel"><text:span text:style-name="artikel_kop_label">Artikel</text:span> <text:span text:style-name="artikel_kop_nr">III</text:span> </text:p>
            <text:p text:style-name="al">Dit besluit treedt in werking nadat deze op de voorgeschreven wijze is bekendgemaakt, overeenkomstig het bepaalde in artikel 26 van de Wet gemeenschappelijke regelingen, met terugwerkende kracht tot 1 juni 2025. Artikel 41 wordt dienovereenkomstig aangepast en komt na wijziging te luiden als volgt:</text:p>
            <text:p text:style-name="al"/>
            <text:p text:style-name="al">Artikel 41 Inwerkingtreding</text:p>
            <text:p text:style-name="al"/>
            <text:p text:style-name="al">Deze gewijzigde regeling treedt, na een daartoe strekkend besluit van de besturen van twee derden van het aantal deelnemende gemeenten, in werking na bekendmaking van het besluit, met terugwerkende kracht tot 1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26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6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6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Nijmegen</meta:user-defined>
    <meta:user-defined meta:name="OVERHEID.Informatietype/DC.type">officiële publicatie</meta:user-defined>
    <meta:user-defined meta:name="OVERHEIDop.Rubriek/DC.type">gemeenschappelijke regel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artikel 1 van de Wet gemeenschappelijke regelingen]|[1.0:c:BWBR0003740&amp;artikel=1&amp;g=2025-02-12</meta:user-defined>
    <meta:user-defined meta:name="DC.source">Gemeentewet]|[1.0:c:BWBR0005416&amp;g=2024-01-31</meta:user-defined>
    <meta:user-defined meta:name="DC.source">Wet ambulancezorgvoorzieningen]|[1.0:c:BWBR0043925&amp;g=2023-10-05</meta:user-defined>
    <meta:user-defined meta:name="DC.source">Wet publieke gezondheid]|[1.0:c:BWBR0024705&amp;g=2024-04-13</meta:user-defined>
    <meta:user-defined meta:name="DC.source">Wet normalisering rechtspositie ambtenaren]|[1.0:c:BWBR0039393&amp;g=2020-01-01</meta:user-defined>
    <meta:user-defined meta:name="DC.source">Politiewet 2012]|[1.0:c:BWBR0031788&amp;g=2023-02-18</meta:user-defined>
    <meta:user-defined meta:name="DC.source">Wet veiligheidsregio’s]|[1.0:c:BWBR0027466&amp;g=2025-07-01</meta:user-defined>
    <meta:user-defined meta:name="DCTERMS.alternative">Gemeenschappelijke regeling Veiligheidsregio Gelderland-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eiligheidsregio Gelderland-Zuid</meta:user-defined>
    <meta:user-defined meta:name="DCTERMS.W3CDTF/DCTERMS.available">2025-11-24</meta:user-defined>
    <meta:user-defined meta:name="DCTERMS.W3CDTF/OVERHEIDop.jaargang">2025</meta:user-defined>
    <meta:user-defined meta:name="OVERHEIDop.publicationIssue">508264</meta:user-defined>
    <meta:user-defined meta:name="OVERHEIDop.betreftRegeling">CVDR653742_3</meta:user-defined>
    <meta:user-defined meta:name="OVERHEIDop.GmbID/DC.identifier">gmb-2025-508264</meta:user-defined>
    <meta:user-defined meta:name="xs:date/OVERHEIDop.startdatum">2025-11-25</meta:user-defined>
    <meta:user-defined meta:name="OVERHEIDop.versieInformatie"/>
  </office:meta>
</office:document-meta>
</file>