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uitvoeren van onderhoud aan 15 woningen aan Elzengrien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voeren van onderhoud aan 15 woningen aan Elzengriend te Werkendam (2025-0311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De gemeente heeft de beslistermijn met zes weken verlengd</text:p>
            <text:p text:style-name="common-al">en neemt daarom waarschijnlijk voor 06-01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82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120</meta:user-defined>
    <meta:user-defined meta:name="DCTERMS.abstract">het uitvoeren van onderhoud aan 15 woningen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uitvoeren van onderhoud aan 15 woningen aan Elzengriend Werken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62</meta:user-defined>
    <meta:user-defined meta:name="OVERHEIDop.GmbID/DC.identifier">gmb-2025-508262</meta:user-defined>
    <meta:user-defined meta:name="OVERHEIDop.versieInformatie"/>
  </office:meta>
</office:document-meta>
</file>