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Eindejaarsfeest Provincie Fryslân aan de Tweebaksmarkt 52, 8911 KZ Leeuwarden (APV-2025-033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Eindejaarsfeest Provincie Fryslân aan de  Tweebaksmarkt 52, 8911 KZ Leeuwarden op 18 december 2025,  verzenddatum:  20-11-2025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25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355</meta:user-defined>
    <dc:language>nl</dc:language>
    <meta:user-defined meta:name="OVERHEIDop.locatietype/OVERHEIDop.gebiedsmarkering">Punt</meta:user-defined>
    <meta:user-defined meta:name="DC.title">Verleende geluidsontheffing voor Eindejaarsfeest Provincie Fryslân aan de Tweebaksmarkt 52, 8911 KZ Leeuwarden (APV-2025-033355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58</meta:user-defined>
    <meta:user-defined meta:name="OVERHEIDop.GmbID/DC.identifier">gmb-2025-508258</meta:user-defined>
    <meta:user-defined meta:name="OVERHEIDop.versieInformatie"/>
  </office:meta>
</office:document-meta>
</file>