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verbouwen van de woning - Meijlingsgaarde 3, 7622HC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november 2025 een besluit genomen op de aanvraag met zaaknummer Z2025-00000455 voor een omgevingsvergunning voor het verbouwen van de woning op locatie Meijlingsgaarde 3, 7622HC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0 november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508256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25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25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55</meta:user-defined>
    <meta:user-defined meta:name="DCTERMS.abstract">Betreft: Regulier Besluit op locatie Meijlingsgaarde 3, 7622HC Borne</meta:user-defined>
    <dc:language>nl</dc:language>
    <meta:user-defined meta:name="OVERHEIDop.locatietype/OVERHEIDop.gebiedsmarkering">Vlak</meta:user-defined>
    <meta:user-defined meta:name="DC.title">Kennisgeving besluit op aanvraag omgevingsvergunning - verbouwen van de woning - Meijlingsgaarde 3, 7622HC Borne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8256</meta:user-defined>
    <meta:user-defined meta:name="OVERHEIDop.GmbID/DC.identifier">gmb-2025-508256</meta:user-defined>
    <meta:user-defined meta:name="OVERHEIDop.versieInformatie"/>
  </office:meta>
</office:document-meta>
</file>