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oddedijk t.h.v. nr. 6 in Westendorp</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aanvraag ontvangen voor de kap van 2 Hongaarse eiken op locatie Smoddedijk t.h.v. nr. 6 in Westendorp. De aanvraag is geregistreerd onder zaaknummer Z2025-0185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825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5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5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850</meta:user-defined>
    <meta:user-defined meta:name="DCTERMS.abstract">Betreft: aanvraag op locatie Smoddedijk t.h.v. nr. 6 in Westendorp</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moddedijk t.h.v. nr. 6 in Westendorp</meta:user-defined>
    <meta:user-defined meta:name="DCTERMS.W3CDTF/DCTERMS.available">2025-11-24</meta:user-defined>
    <meta:user-defined meta:name="DCTERMS.W3CDTF/OVERHEIDop.jaargang">2025</meta:user-defined>
    <meta:user-defined meta:name="OVERHEIDop.publicationIssue">508252</meta:user-defined>
    <meta:user-defined meta:name="OVERHEIDop.GmbID/DC.identifier">gmb-2025-508252</meta:user-defined>
    <meta:user-defined meta:name="OVERHEIDop.versieInformatie"/>
  </office:meta>
</office:document-meta>
</file>