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Uitbreiding bestaand tuinhuisje door middel van aanbouw op volkstuincomplex, Hazelaarweg 39 3053P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9-09-2025, Uitbreiding bestaand tuinhuisje door middel van aanbouw op volkstuincomplex, Hazelaarweg 39 3053P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24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70</meta:user-defined>
    <meta:user-defined meta:name="DCTERMS.abstract">Uitbreiding bestaand tuinhuisje door middel van aanbouw op volkstui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Uitbreiding bestaand tuinhuisje door middel van aanbouw op volkstuincomplex, Hazelaarweg 39 3053PM Rot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48</meta:user-defined>
    <meta:user-defined meta:name="OVERHEIDop.GmbID/DC.identifier">gmb-2025-508248</meta:user-defined>
    <meta:user-defined meta:name="OVERHEIDop.versieInformatie"/>
  </office:meta>
</office:document-meta>
</file>