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lu tent ten behoeve van merchandise , Dommelstraat 2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582 </text:p>
            <text:p text:style-name="common-al"> Omschrijving: plaatsen van een Alu tent ten behoeve van merchandis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2 5611C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0-11-2025 </text:p>
            <text:p text:style-name="common-al"> Heeft u direct belang bij deze beslissing? Dan kunt u binnen zes weken, na 20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24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4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4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582</meta:user-defined>
    <meta:user-defined meta:name="DCTERMS.abstract">plaatsen van een Alu tent ten behoeve van merchandise </meta:user-defined>
    <dc:language>nl</dc:language>
    <meta:user-defined meta:name="OVERHEIDop.locatietype/OVERHEIDop.gebiedsmarkering">Punt</meta:user-defined>
    <meta:user-defined meta:name="DC.title">Besluit op aanvraag: plaatsen van een Alu tent ten behoeve van merchandise , Dommelstraat 2 5611CK Eindhov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45</meta:user-defined>
    <meta:user-defined meta:name="OVERHEIDop.GmbID/DC.identifier">gmb-2025-508245</meta:user-defined>
    <meta:user-defined meta:name="OVERHEIDop.versieInformatie"/>
  </office:meta>
</office:document-meta>
</file>