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Hoogeveen</text:p>
      <text:section text:name="regeling_id1-3-2" text:style-name="regeling">
        <text:section text:name="aanhef_id1-3-2-1" text:style-name="aanhef">
          <text:section text:name="preambule_id1-3-2-1-1" text:style-name="preambule">
            <text:p text:style-name="al">De gemeente Hoogeveen is voornemens over te gaan tot verkoop van een groenstrook achter de woning aan De Beugel 4 te Hoogeveen, kadastraal bekend gemeente Hoogeveen, sectie P, nummer 6380 (ged.) ter grootte van ca. 31 m². Wij zijn voornemens het perceel te verkopen aan de aangrenzende eigenaar. Wij zijn van mening dat de aangrenzende eigenaar de enige serieuze gegadigde is voor het kopen van deze groenstrook. Wij zullen uitvoering geven aan ons voornemen tot verkoop na afloop van een termijn van 20 dagen gerekend vanaf de eerste dag van deze publicatie, als binnen die termijn geen kort geding is aangespannen. In het kader van het Didam-arrest dient het besluit voorafgaand aan de levering via een publicatie gedurende 20 dagen kenbaar gemaakt te worden, waar met deze publicatie aan wordt voldaan. Voor eventuele vragen kunt u binnen 20 dagen na deze publicatie contact opnemen via e-mail: <text:a xlink:href="mailto:grondpublicatie@dewoldenhoogeveen.nl" xlink:type="simple">grondpublicatie@dewoldenhoogeveen.nl</text:a> of via telefoonnummer 14 0528.</text:p>
            <text:p text:style-name="al">Hoogeveen, 24 november 2025</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82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groenstrook Hoogeveen</meta:user-defined>
    <meta:user-defined meta:name="DCTERMS.W3CDTF/DCTERMS.available">2025-11-24</meta:user-defined>
    <meta:user-defined meta:name="DCTERMS.W3CDTF/OVERHEIDop.jaargang">2025</meta:user-defined>
    <meta:user-defined meta:name="OVERHEIDop.publicationIssue">508241</meta:user-defined>
    <meta:user-defined meta:name="OVERHEIDop.GmbID/DC.identifier">gmb-2025-508241</meta:user-defined>
    <meta:user-defined meta:name="OVERHEIDop.versieInformatie"/>
  </office:meta>
</office:document-meta>
</file>