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19 appartementen en 35 eengezinswoningen, Reitdiepstraat Utrecht, GU-Z2025-003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69</text:p>
            <text:p text:style-name="common-al">Toelichting: het bouwen van 119 appartementen en 35 eengezinswoninge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2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7369</meta:user-defined>
    <meta:user-defined meta:name="DCTERMS.abstract">Toelichting: het bouwen van 119 appartementen en 35 eengezinswoningen</meta:user-defined>
    <dc:language>nl</dc:language>
    <meta:user-defined meta:name="OVERHEIDop.locatietype/OVERHEIDop.gebiedsmarkering">Vlak</meta:user-defined>
    <meta:user-defined meta:name="DC.title">Aanvraag omgevingsvergunning, het bouwen van 119 appartementen en 35 eengezinswoningen, Reitdiepstraat Utrecht, GU-Z2025-0037369</meta:user-defined>
    <meta:user-defined meta:name="OVERHEIDop.datumEindeReactietermijn">2026-01-13</meta:user-defined>
    <meta:user-defined meta:name="OVERHEIDop.terinzageleggingBG">https://jeleefomgeving.nl/inzien/002220647/a58ad588-f879-4593-841f-758d9b7c884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7</meta:user-defined>
    <meta:user-defined meta:name="OVERHEIDop.GmbID/DC.identifier">gmb-2025-508237</meta:user-defined>
    <meta:user-defined meta:name="OVERHEIDop.versieInformatie"/>
  </office:meta>
</office:document-meta>
</file>