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uitbreiding van een recreatiewoning aan Beek en Brink 2 te Zorgvl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eek en Brink 2, 8437 PJ Zorgvlied, voor uitbreiding van een bestaande recreatiewoning (aanvraagdatum 19-11-2025, zaaknummer 2025-02224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823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2242</meta:user-defined>
    <dc:language>nl</dc:language>
    <meta:user-defined meta:name="OVERHEIDop.locatietype/OVERHEIDop.gebiedsmarkering">Punt</meta:user-defined>
    <meta:user-defined meta:name="DC.title">Aangevraagde omgevingsvergunning voor uitbreiding van een recreatiewoning aan Beek en Brink 2 te Zorgvlied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36</meta:user-defined>
    <meta:user-defined meta:name="OVERHEIDop.GmbID/DC.identifier">gmb-2025-508236</meta:user-defined>
    <meta:user-defined meta:name="OVERHEIDop.versieInformatie"/>
  </office:meta>
</office:document-meta>
</file>