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Puntersweg 1, 8391KJ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5112 voor een APV-ontheffing op de locatie Puntersweg 1, 8391KJ Noordwolde. De vergunning is verleend. Het besluit betreft:</text:p>
            <text:p text:style-name="common-al">ontheffing carbidschieten 31 december 2025 en bevat de volgende activiteit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an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1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82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Puntersweg 1, 8391KJ Noordwol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2</meta:user-defined>
    <meta:user-defined meta:name="OVERHEIDop.GmbID/DC.identifier">gmb-2025-508232</meta:user-defined>
    <meta:user-defined meta:name="OVERHEIDop.versieInformatie"/>
  </office:meta>
</office:document-meta>
</file>