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Nieuwe Wetering (nr. 13) - Broeklanderweg, Beemte Broekland, het plaatsen van een energieopslagsysteem (Zonnepark Nieuwe Wet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10-2025</text:p>
            <text:p text:style-name="common-al">Zaaknummer:  020059679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823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3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3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967976</meta:user-defined>
    <dc:language>nl</dc:language>
    <meta:user-defined meta:name="OVERHEIDop.locatietype/OVERHEIDop.gebiedsmarkering">Vlak</meta:user-defined>
    <meta:user-defined meta:name="DC.title">Aanvraag Omgevingsvergunning tussen Nieuwe Wetering (nr. 13) - Broeklanderweg, Beemte Broekland, het plaatsen van een energieopslagsysteem (Zonnepark Nieuwe Wetering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30</meta:user-defined>
    <meta:user-defined meta:name="OVERHEIDop.GmbID/DC.identifier">gmb-2025-508230</meta:user-defined>
    <meta:user-defined meta:name="OVERHEIDop.versieInformatie"/>
  </office:meta>
</office:document-meta>
</file>