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119 appartementen en 35 eengezinswoningen, Nieuwbouw 119 app Reitdiepstraat Utrecht, GU-Z2025-0037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370</text:p>
            <text:p text:style-name="common-al">Toelichting: het bouwen van 119 appartementen en 35 eengezinswoningen</text:p>
            <text:p text:style-name="common-al">Datum ontvangst aanvraag: 18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822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2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2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7370</meta:user-defined>
    <meta:user-defined meta:name="DCTERMS.abstract">Toelichting: het bouwen van 119 appartementen en 35 eengezinswoningen</meta:user-defined>
    <dc:language>nl</dc:language>
    <meta:user-defined meta:name="OVERHEIDop.locatietype/OVERHEIDop.gebiedsmarkering">Vlak</meta:user-defined>
    <meta:user-defined meta:name="DC.title">Aanvraag omgevingsvergunning, het bouwen van 119 appartementen en 35 eengezinswoningen, Nieuwbouw 119 app Reitdiepstraat Utrecht, GU-Z2025-0037370</meta:user-defined>
    <meta:user-defined meta:name="OVERHEIDop.datumEindeReactietermijn">2026-01-13</meta:user-defined>
    <meta:user-defined meta:name="OVERHEIDop.terinzageleggingBG">https://jeleefomgeving.nl/inzien/002220647/d946238c-3e1f-462b-9cdf-2a5107094ffb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223</meta:user-defined>
    <meta:user-defined meta:name="OVERHEIDop.GmbID/DC.identifier">gmb-2025-508223</meta:user-defined>
    <meta:user-defined meta:name="OVERHEIDop.versieInformatie"/>
  </office:meta>
</office:document-meta>
</file>