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terne wijziging door middel van constructieve wijzigingen in bestaand gebouw, Jacob Oppenheimstraat 1 5652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719 </text:p>
            <text:p text:style-name="common-al"> Omschrijving: interne wijziging door middel van constructieve wijzigingen in bestaand 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cob Oppenheimstraat 1 5652HG Eindhoven</text:p>
              </text:list-item>
            </text:list>
            <text:p text:style-name="common-al"> Datum ontvangst: 19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21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1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1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719</meta:user-defined>
    <meta:user-defined meta:name="DCTERMS.abstract">interne wijziging door middel van constructieve wijzigingen in bestaand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interne wijziging door middel van constructieve wijzigingen in bestaand gebouw, Jacob Oppenheimstraat 1 5652HG Eindhov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219</meta:user-defined>
    <meta:user-defined meta:name="OVERHEIDop.GmbID/DC.identifier">gmb-2025-508219</meta:user-defined>
    <meta:user-defined meta:name="OVERHEIDop.versieInformatie"/>
  </office:meta>
</office:document-meta>
</file>