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alengracht 1 1013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kelder, uitvoeren van funderingsherstel, verhogen van de aanbouw aan de achterzijde, het wijzigen van de achter- en zijgevels ......</text:p>
            <text:p text:style-name="common-al">Besluit: verleend</text:p>
            <text:p text:style-name="common-al">Besluit verzonden op: 19-11-2025</text:p>
            <text:p text:style-name="common-al">Zaakadres: Realengracht 1 1013KW Amsterdam</text:p>
            <text:p text:style-name="common-al">Zaaknummer: Z2025-014408</text:p>
            <text:p text:style-name="common-al">DSO-nummer: 20250401017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440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21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1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08</meta:user-defined>
    <meta:user-defined meta:name="DCTERMS.abstract">uitbreiden van de kelder, uitvoeren van funderingsherstel, verhogen van de aanbouw aan de achterzijde, het wijzigen van de achter- en zijgevels 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ealengracht 1 1013KW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13</meta:user-defined>
    <meta:user-defined meta:name="OVERHEIDop.GmbID/DC.identifier">gmb-2025-508213</meta:user-defined>
    <meta:user-defined meta:name="OVERHEIDop.versieInformatie"/>
  </office:meta>
</office:document-meta>
</file>