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op 1 januari 2026 voor alle horecabedrijven te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kelland;</text:p>
            <text:p text:style-name="common-al">gelet op de behoefte bij veel horecaondernemers om in het kader van de feesten die gepaard gaan met de jaarwisseling in de nacht van 31 december 2025 op 1 januari 2026 de gehele nacht geopend te blijven</text:p>
            <text:p text:style-name="common-al">gelet op artikel 2:29 van de Algemene plaatselijke verordening 2024;</text:p>
            <text:p text:style-name="common-al">B E S L U I T : </text:p>
            <text:p text:style-name="common-al">De sluitingstijden in artikel 2:29 van de Algemene plaatselijke verordening 2024 niet te laten gelden op 1 januari 2026 voor alle horecabedrijven in de gemeente Berkelland. </text:p>
            <text:p text:style-name="common-al">Dit betekent dat alle horecabedrijven in de nacht van 31 december 2025 en 1 januari 2026 onbeperkt geopend mogen blijven.</text:p>
            <text:p text:style-name="common-al">11 november 2025,</text:p>
            <text:p text:style-name="common-al">De burgemeester van Berkelland,</text:p>
            <text:p text:style-name="common-al">drs. J.H.A. van Oostrum.</text:p>
            <text:p text:style-name="common-al">
            <text:span text:style-name="nadrukvet">U kunt bezwaar maken als u het niet eens bent met dit besluit</text:span>
          </text:p>
            <text:p text:style-name="common-al">U heeft hiervoor zes weken de tijd. Deze zes weken gaan in, één dag na het versturen van dit besluit. Uw bezwaar stuurt u naar de burgemeester van Berkelland, Postbus 200, 7270 HA in Borculo. </text:p>
            <text:p text:style-name="common-al">
            <text:span text:style-name="nadrukvet">In uw bezwaar moet altijd het volgende staan:</text:span>
          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uw bezwaar verstuurt;</text:p>
              </text:list-item>
              <text:list-item text:style-override="id1-3-2-1-1-13-3">
                <text:number>•</text:number>
                <text:p text:style-name="al">het besluit waartegen u bezwaar maakt;</text:p>
              </text:list-item>
              <text:list-item text:style-override="id1-3-2-1-1-13-4">
                <text:number>•</text:number>
                <text:p text:style-name="al">de reden waarom u bezwaar maakt.</text:p>
              </text:list-item>
            </text:list>
            <text:p text:style-name="common-al">Let erop dat u een <text:span text:style-name="nadrukcur">handtekening</text:span> onder uw bezwaar zet.</text:p>
            <text:p text:style-name="common-al">Voor ons is het makkelijk als u een kopie van het besluit (= dit besluit) meestuurt. Het besluit blijft geldig tot er op uw bezwaar is beslist.</text:p>
            <text:p text:style-name="common-al">U kunt ook <text:span text:style-name="nadrukvet">digitaal</text:span> uw <text:span text:style-name="nadrukvet">bezwaar</text:span> indienen bij ons.</text:p>
            <text:p text:style-name="common-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  <text:p text:style-name="common-al">Het is mogelijk om eerst <text:span text:style-name="nadrukcur">pro forma bezwaar</text:span> te maken. Het bezwaarschrift hoeft dan nog geen reden te bevatten waarom u bezwaar maakt. Dat kan op een later moment. Het college van burgemeester en wethouders zal u hiervoor een termijn geven. 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  <text:p text:style-name="common-al">
            <text:span text:style-name="nadrukvet">Voor het vragen van een voorlopige voorziening moet u griffierecht betalen </text:span>
          </text:p>
            <text:p text:style-name="common-al">U krijgt hierover een brief van de rechtbank.</text:p>
            <text:p text:style-name="common-al">U kunt ook <text:span text:style-name="nadrukvet">digitaal</text:span> uw <text:span text:style-name="nadrukvet">voorlopige voorziening</text:span> indienen bij de rechtbank via <text:a xlink:href="https://eur03.safelinks.protection.outlook.com/?url=https%3A%2F%2Fmijn.rechtspraak.nl%2Fkeuze&amp;data=05%7C02%7CG.Kuiper%40gemeenteberkelland.nl%7C2d193ed2bdee45eb9a0608dc20afe9f4%7C8d5745e189d244198818eed15ab2e79f%7C0%7C0%7C638421187121271265%7CUnknown%7CTWFpbGZsb3d8eyJWIjoiMC4wLjAwMDAiLCJQIjoiV2luMzIiLCJBTiI6Ik1haWwiLCJXVCI6Mn0%3D%7C0%7C%7C%7C&amp;sdata=PgUdSC5b9wJnZhzm1f169NhxB474urCdxh6%2FPtUIH0k%3D&amp;reserved=0" xlink:type="simple"><text:span text:style-name="nadrukondlijn">https://mijn.rechtspraak.nl/keuze</text:span>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2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8532</meta:user-defined>
    <dc:language>nl</dc:language>
    <meta:user-defined meta:name="OVERHEIDop.locatietype/OVERHEIDop.gebiedsmarkering">Gemeente</meta:user-defined>
    <meta:user-defined meta:name="DC.title">Ontheffing voor de sluitingstijden op 1 januari 2026 voor alle horecabedrijven te gemeente Berkel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12</meta:user-defined>
    <meta:user-defined meta:name="OVERHEIDop.GmbID/DC.identifier">gmb-2025-508212</meta:user-defined>
    <meta:user-defined meta:name="OVERHEIDop.versieInformatie"/>
  </office:meta>
</office:document-meta>
</file>