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voor het veranderen van een uitrit, Irenelaan 64, 6006H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de aanvraag (geregistreerd onder zaaknummer Z2025-00001968) voor het veranderen van een uitrit op locatie Irenelaan 64, 6006HE Weert op initiatief van de aanvrager is ingetrokken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21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8</meta:user-defined>
    <meta:user-defined meta:name="DCTERMS.abstract">Betreft: Verzoek ingetrokken op locatie Irenelaan 64, 6006HE Weert</meta:user-defined>
    <dc:language>nl</dc:language>
    <meta:user-defined meta:name="OVERHEIDop.locatietype/OVERHEIDop.gebiedsmarkering">Vlak</meta:user-defined>
    <meta:user-defined meta:name="DC.title">Kennisgeving ingetrokken aanvraag voor het veranderen van een uitrit, Irenelaan 64, 6006HE We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10</meta:user-defined>
    <meta:user-defined meta:name="OVERHEIDop.GmbID/DC.identifier">gmb-2025-508210</meta:user-defined>
    <meta:user-defined meta:name="OVERHEIDop.versieInformatie"/>
  </office:meta>
</office:document-meta>
</file>