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renoveren en verduurzamen van de woning, Domplein 2BS, 3512JC Utrecht, GU-Z2025-0037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64</text:p>
            <text:p text:style-name="common-al">Toelichting: het bouwen van een dakopbouw en het renoveren en verduurzamen van de woning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2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5-0037364</meta:user-defined>
    <meta:user-defined meta:name="DCTERMS.abstract">Toelichting: het bouwen van een dakopbouw en het renoveren en verduurzamen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het renoveren en verduurzamen van de woning, Domplein 2BS, 3512JC Utrecht, GU-Z2025-0037364</meta:user-defined>
    <meta:user-defined meta:name="OVERHEIDop.datumEindeReactietermijn">2026-01-13</meta:user-defined>
    <meta:user-defined meta:name="OVERHEIDop.terinzageleggingBG">https://jeleefomgeving.nl/inzien/002220647/909d3fc8-8331-436c-80b0-725baa90bd6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01</meta:user-defined>
    <meta:user-defined meta:name="OVERHEIDop.GmbID/DC.identifier">gmb-2025-508201</meta:user-defined>
    <meta:user-defined meta:name="OVERHEIDop.versieInformatie"/>
  </office:meta>
</office:document-meta>
</file>