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Besluit bouwwerken leefomgeving | Adrianalaan, 3053 JC Rotterdam [zaaknummer 693414-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8 november 2025 ontheffing hebben verleend van het verbod op veroorzaken van geluidhinder op grond van artikel 7.17 Besluit bouwwerken leefomgeving.</text:p>
            <text:p text:style-name="common-al">De ontheffing is verleend voor het uitvoeren van sloopwerkzaamheden ten behoeve van het verwijderen van kunstwerk 27 (K27), onderdeel van het Project A16 te Rotterdam. De werkzaamheden vinden plaats in de periode van 12 december t/m 15 december 2025 van 07:00 - 19:00 uur en buiten de reguliere werktijden van 19:00 - 23:00 uur en 23:00 -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 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819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Besluit bouwwerken leefomgeving | Adrianalaan, 3053 JC Rotterdam [zaaknummer 693414-2025]</meta:user-defined>
    <meta:user-defined meta:name="DCTERMS.W3CDTF/DCTERMS.available">2025-11-24</meta:user-defined>
    <meta:user-defined meta:name="DCTERMS.W3CDTF/OVERHEIDop.jaargang">2025</meta:user-defined>
    <meta:user-defined meta:name="OVERHEIDop.publicationIssue">508199</meta:user-defined>
    <meta:user-defined meta:name="OVERHEIDop.GmbID/DC.identifier">gmb-2025-508199</meta:user-defined>
    <meta:user-defined meta:name="OVERHEIDop.versieInformatie"/>
  </office:meta>
</office:document-meta>
</file>