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grofvuilcontainer van 22-12-2025 t/m 05-01-2026, Schoorsteen t/o nr. 12, 1431L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november 2025 een besluit genomen op de aanvraag. De vergunning is aangevraagd voor het plaatsen van een grofvuilcontainer van 22-12-2025 t/m 05-01-2026 op locatie Schoorsteen t/o nr. 12, 1431L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4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4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81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3</meta:user-defined>
    <meta:user-defined meta:name="DCTERMS.abstract">Betreft:  besluit op locatie Schoorsteen t/o nr. 12, 1431LV Aalsmeer</meta:user-defined>
    <dc:language>nl</dc:language>
    <meta:user-defined meta:name="OVERHEIDop.locatietype/OVERHEIDop.gebiedsmarkering">Vlak</meta:user-defined>
    <meta:user-defined meta:name="DC.title">Aanvraag vergunning toegekend voor het plaatsen van een grofvuilcontainer van 22-12-2025 t/m 05-01-2026, Schoorsteen t/o nr. 12, 1431LV Aalsmeer</meta:user-defined>
    <meta:user-defined meta:name="DCTERMS.W3CDTF/DCTERMS.available">2025-11-24</meta:user-defined>
    <meta:user-defined meta:name="DCTERMS.W3CDTF/OVERHEIDop.jaargang">2025</meta:user-defined>
    <meta:user-defined meta:name="OVERHEIDop.publicationIssue">508194</meta:user-defined>
    <meta:user-defined meta:name="OVERHEIDop.GmbID/DC.identifier">gmb-2025-508194</meta:user-defined>
    <meta:user-defined meta:name="OVERHEIDop.versieInformatie"/>
  </office:meta>
</office:document-meta>
</file>