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 aanvraag gaat over Berkterbeemden 3 i.p.v. 1. Ontvangen aanvraag  voor het intrekken van de omgevingsvergunning milieu (in het kader van de LBV) op Berkterbeemden 3 5571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6509</text:p>
            <text:p text:style-name="common-al">Ontvangstdatum aanvraag: 07-11-2025</text:p>
            <text:p text:style-name="common-al">Plaats/adres: Berkterbeemden 3 5571TE Bergeijk</text:p>
            <text:p text:style-name="common-al">Omschrijving: het intrekken van de omgevingsvergunning milieu (in het kader van de LBV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81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509</meta:user-defined>
    <meta:user-defined meta:name="DCTERMS.abstract">intrekken van de omgevingsvergunning milieu (in het kader van de LBV)</meta:user-defined>
    <dc:language>nl</dc:language>
    <meta:user-defined meta:name="OVERHEIDop.locatietype/OVERHEIDop.gebiedsmarkering">Punt</meta:user-defined>
    <meta:user-defined meta:name="DC.title">RECTIFICATIE: De aanvraag gaat over Berkterbeemden 3 i.p.v. 1. Ontvangen aanvraag  voor het intrekken van de omgevingsvergunning milieu (in het kader van de LBV) op Berkterbeemden 3 5571TE Berge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92</meta:user-defined>
    <meta:user-defined meta:name="OVERHEIDop.GmbID/DC.identifier">gmb-2025-508192</meta:user-defined>
    <meta:user-defined meta:name="OVERHEIDop.versieInformatie"/>
  </office:meta>
</office:document-meta>
</file>