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ateliergebouw, Lange Jufferstraat 40, 3512EE Utrecht, GU-Z2025-0037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360</text:p>
            <text:p text:style-name="common-al">Toelichting: het verbouwen van een ateliergebouw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1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5-0037360</meta:user-defined>
    <meta:user-defined meta:name="DCTERMS.abstract">Toelichting: het verbouwen van een atelie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ouwen van een ateliergebouw, Lange Jufferstraat 40, 3512EE Utrecht, GU-Z2025-0037360</meta:user-defined>
    <meta:user-defined meta:name="OVERHEIDop.datumEindeReactietermijn">2026-01-13</meta:user-defined>
    <meta:user-defined meta:name="OVERHEIDop.terinzageleggingBG">https://jeleefomgeving.nl/inzien/002220647/6d817e9e-5ca5-40b7-8bcc-93e6a685891c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91</meta:user-defined>
    <meta:user-defined meta:name="OVERHEIDop.GmbID/DC.identifier">gmb-2025-508191</meta:user-defined>
    <meta:user-defined meta:name="OVERHEIDop.versieInformatie"/>
  </office:meta>
</office:document-meta>
</file>