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en privé lunch met 3 zangers op 12 december 2025, Dorpsstraat 90, 1182J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is een melding incidentele festiviteit ontvangen voor de locatie Dorpsstraat 90, 1182JH Amstelveen. De melding is geregistreerd onder zaaknummer Z2025-00009659. De melding betreft Een privé lunch met 3 zangers op 12 dec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96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818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1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9659</meta:user-defined>
    <meta:user-defined meta:name="DCTERMS.abstract">Betreft: melding op locatie Dorpsstraat 90, 1182JH Amstelveen</meta:user-defined>
    <dc:language>nl</dc:language>
    <meta:user-defined meta:name="OVERHEIDop.locatietype/OVERHEIDop.gebiedsmarkering">Punt</meta:user-defined>
    <meta:user-defined meta:name="DC.title">Melding Een privé lunch met 3 zangers op 12 december 2025, Dorpsstraat 90, 1182JH Amstelve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187</meta:user-defined>
    <meta:user-defined meta:name="OVERHEIDop.GmbID/DC.identifier">gmb-2025-508187</meta:user-defined>
    <meta:user-defined meta:name="OVERHEIDop.versieInformatie"/>
  </office:meta>
</office:document-meta>
</file>